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subtotal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 fo:color="#000000"/>
    </style:style>
    <style:style style:name="lastrow-right-bottom-highlight-subtotal-n-d1-" style:family="table-cell" style:parent-style-name="Default" style:data-style-name="d1-">
      <style:table-cell-properties fo:wrap-option="wrap" style:vertical-align="bottom" fo:background-color="#F4F5F8"/>
      <style:paragraph-properties fo:margin-right="0.2cm" fo:margin-left="0.2cm" fo:text-align="right"/>
      <style:text-properties fo:font-weight="bold" fo:color="#001a73"/>
    </style:style>
    <style:style style:name="lastrow-right-bottom-subtotal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 fo:font-weight="bold" fo:color="#000000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total-" style:family="text" style:parent-style-name="first-left-bottom-total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lastrow-first-left-bottom-subtotal-" style:family="text" style:parent-style-name="lastrow-first-left-bottom-subtotal-">
      <style:text-properties fo:font-weight="bold"/>
    </style:style>
    <style:style style:name="strong-lastrow-right-bottom-highlight-subtotal-n-d1-" style:family="text" style:parent-style-name="lastrow-right-bottom-highlight-subtotal-n-d1-">
      <style:text-properties fo:font-weight="bold"/>
    </style:style>
    <style:style style:name="strong-lastrow-right-bottom-subtotal-n-d1-" style:family="text" style:parent-style-name="lastrow-right-bottom-subtotal-n-d1-">
      <style:text-properties fo:font-weight="bold"/>
    </style:style>
    <style:style style:name="strong-right-bottom-highlight-total-n-" style:family="text" style:parent-style-name="right-bottom-highlight-total-n-">
      <style:text-properties fo:font-weight="bold"/>
    </style:style>
    <style:style style:name="strong-right-bottom-total-n-" style:family="text" style:parent-style-name="right-bottom-total-n-">
      <style:text-properties fo:font-weight="bold"/>
    </style:style>
  </office:automatic-styles>
  <office:body>
    <office:spreadsheet>
      <table:table table:style-name="ta1" table:name="Energy efficiency of flee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nergy efficiency of flee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lee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">
            <text:p>Energy consumption from large trucks (in TJ)</text:p>
          </table:table-cell>
          <table:table-cell office:value-type="float" table:style-name="right-bottom-n-" office:value="297"/>
          <table:table-cell office:value-type="float" table:style-name="right-bottom-n-" office:value="340"/>
          <table:table-cell office:value-type="float" table:style-name="right-bottom-n-" office:value="419"/>
          <table:table-cell office:value-type="float" table:style-name="right-bottom-n-" office:value="448"/>
          <table:table-cell office:value-type="float" table:style-name="right-bottom-highlight-n-" office:value="461"/>
        </table:table-row>
        <table:table-row table:style-name="ro1">
          <table:table-cell office:value-type="string" table:style-name="first-left-bottom-">
            <text:p>Energy consumption from small trucks and vans (in TJ)</text:p>
          </table:table-cell>
          <table:table-cell office:value-type="float" table:style-name="right-bottom-n-" office:value="213"/>
          <table:table-cell office:value-type="float" table:style-name="right-bottom-n-" office:value="226"/>
          <table:table-cell office:value-type="float" table:style-name="right-bottom-n-" office:value="231"/>
          <table:table-cell office:value-type="float" table:style-name="right-bottom-n-" office:value="227"/>
          <table:table-cell office:value-type="float" table:style-name="right-bottom-highlight-n-" office:value="214"/>
        </table:table-row>
        <table:table-row table:style-name="ro1">
          <table:table-cell office:value-type="string" table:style-name="first-left-bottom-">
            <text:p>Energy consumption from scooters (in TJ)</text:p>
          </table:table-cell>
          <table:table-cell office:value-type="float" table:style-name="right-bottom-n-" office:value="11"/>
          <table:table-cell office:value-type="float" table:style-name="right-bottom-n-" office:value="9"/>
          <table:table-cell office:value-type="float" table:style-name="right-bottom-n-" office:value="8"/>
          <table:table-cell office:value-type="float" table:style-name="right-bottom-n-" office:value="5"/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Energy consumption from bikes (in TJ)</text:p>
          </table:table-cell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total-">
            <text:p>
        <text:span text:style-name="strong-first-left-bottom-total-">Total energy consumption from fleet (in TJ)</text:span>
      </text:p>
          </table:table-cell>
          <table:table-cell office:value-type="float" table:style-name="right-bottom-total-n-" office:value="521"/>
          <table:table-cell office:value-type="float" table:style-name="right-bottom-total-n-" office:value="576"/>
          <table:table-cell office:value-type="float" table:style-name="right-bottom-total-n-" office:value="658"/>
          <table:table-cell office:value-type="float" table:style-name="right-bottom-total-n-" office:value="680"/>
          <table:table-cell office:value-type="float" table:style-name="right-bottom-highlight-total-n-" office:value="67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subtotal-">
            <text:p>
        <text:span text:style-name="strong-lastrow-first-left-bottom-subtotal-">Energy efficiency (in MJ / km)</text:span>
      </text:p>
          </table:table-cell>
          <table:table-cell office:value-type="float" table:style-name="lastrow-right-bottom-subtotal-n-d1-" office:value="5.5"/>
          <table:table-cell office:value-type="float" table:style-name="lastrow-right-bottom-subtotal-n-d1-" office:value="5.6"/>
          <table:table-cell office:value-type="float" table:style-name="lastrow-right-bottom-subtotal-n-d1-" office:value="5.8"/>
          <table:table-cell office:value-type="float" table:style-name="lastrow-right-bottom-subtotal-n-d1-" office:value="5.8"/>
          <table:table-cell office:value-type="float" table:style-name="lastrow-right-bottom-highlight-subtotal-n-d1-" office:value="5.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8T15:32:28Z</meta:creation-date>
    <dc:creator>UNKNOWN: PUBLIC</dc:creator>
    <dc:title>PostNL Annual Report 2022 - Energy efficiency of fleet</dc:title>
    <dc:language>en-gb</dc:language>
  </office:meta>
</office:document-meta>
</file>